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style:text-properties fo:font-weight="bold" style:font-weight-asian="bold" style:font-weight-complex="bold"/>
    </style:style>
    <style:style style:name="P2" style:parent-style-name="Normale" style:family="paragraph">
      <style:text-properties fo:font-weight="bold" style:font-weight-asian="bold" style:font-weight-complex="bold"/>
    </style:style>
    <style:style style:name="P3" style:parent-style-name="Normale" style:family="paragraph">
      <style:text-properties fo:font-weight="bold" style:font-weight-asian="bold" style:font-weight-complex="bold"/>
    </style:style>
    <style:style style:name="P4" style:parent-style-name="Normale" style:family="paragraph">
      <style:text-properties fo:font-weight="bold" style:font-weight-asian="bold" style:font-weight-complex="bold"/>
    </style:style>
    <style:style style:name="P5" style:parent-style-name="Normale" style:family="paragraph">
      <style:text-properties fo:font-weight="bold" style:font-weight-asian="bold" style:font-weight-complex="bold"/>
    </style:style>
    <style:style style:name="P6" style:parent-style-name="Normale" style:family="paragraph">
      <style:text-properties fo:font-weight="bold" style:font-weight-asian="bold" style:font-weight-complex="bold"/>
    </style:style>
    <style:style style:name="P7" style:parent-style-name="Normale" style:family="paragraph">
      <style:paragraph-properties fo:margin-left="0.1972in" fo:text-indent="0.0986in">
        <style:tab-stops/>
      </style:paragraph-properties>
    </style:style>
    <style:style style:name="P8" style:parent-style-name="Normale" style:family="paragraph">
      <style:paragraph-properties fo:margin-left="0.1972in" fo:text-indent="0.0986in">
        <style:tab-stops/>
      </style:paragraph-properties>
    </style:style>
    <style:style style:name="P9" style:parent-style-name="Normale" style:family="paragraph">
      <style:paragraph-properties fo:margin-left="0.4902in" fo:text-indent="-0.1944in">
        <style:tab-stops/>
      </style:paragraph-properties>
    </style:style>
  </office:automatic-styles>
  <office:body>
    <office:text text:use-soft-page-breaks="true">
      <text:p text:style-name="P1">Alfabetizzazione e cittadinanza digitale: osservazioni e spunti per una riflessione didattico-educativa</text:p>
      <text:p text:style-name="Normale"/>
      <text:p text:style-name="P2">Premessa</text:p>
      <text:p text:style-name="Normale">Il web, l’informatica applicata, è anche un evento antropologico culturale, cioè investe tutti o la più parte dell’esperienza sensibile ed astratta della sfera umana, e ne modifica il comportamento.</text:p>
      <text:p text:style-name="Normale">Ha senso parlare di salto tra soggetti, oggi adulti, cresciuti in una epoca prevalentemente non informatizzata e soggetti, tipicamente giovani, cresciuti in una prevalentemente informatizzata<text:s/></text:p>
      <text:p text:style-name="P3">Obiettivi<text:s/>generali di intervento</text:p>
      <text:p text:style-name="Normale">Sensibilizzare gli adulti, i genitori meno informati e consapevoli, in situazione di povertà culturale o difficoltà linguistica, riguardo ai meccanismi di base del web e dei social network, al fine di creare un terreno di confronto comune tra adulti, coinvolti nel processo educativo, e con gli adolescenti, rendendo più accessibili e comprensibili i temi del rischio, della devianza, del reato nell’ambiente digitale.</text:p>
      <text:p text:style-name="Normale">Fornire vademecum operativi di educazione all’uso responsabile dei device secondo fasce d’età.</text:p>
      <text:p text:style-name="Normale">Consentire un accesso competente ai più giovani, insegnando responsabilità e consapevolezza. responsabilità relativamente alla relazione sociale implicita nell’utilizzo dei media e consapevolezza, anche tecnica, cioè padronanza dello strumento e delle sue implicazioni culturali ed esistenziali.</text:p>
      <text:p text:style-name="Normale">Dotare gli adulti, siano educatori professionali o genitori, di strumenti di comprensione <text:s/>culturale, ponti, dello scarto tra la propria percezione e orientamento nel mondo e quella dei giovani digitali, tale che si mitighi il gap culturale tra chi è cresciuto in un ambiente in cui il termine virtuale significava non reale, apparente, <text:s/>e <text:s/>quello dei giovani, in cui virtuale non è distinto da reale.<text:s/></text:p>
      <text:p text:style-name="P4"/>
      <text:p text:style-name="P5">Motivazioni</text:p>
      <text:p text:style-name="Normale">Ipotizziamo cioè che gli strumenti, anche cognitivi, del primo mondo non siano del tutto <text:s/>utili, impiegabili, per navigare in quest’altro e che tale inadeguatezza abbia almeno due conseguenze rilevanti nella relazione adulto minore: la prima, non è più scontato che il camminare del più giovane sia aiutato, affiancato e reso avvertito dalla esperienza o dalla consapevolezza dell’adulto, la seconda che l’insieme delle esperienze casalinghe e in generale con il mondo adulto sono altro rispetto alla propria quotidianità ed al bagaglio culturale a quella funzionale.</text:p>
      <text:p text:style-name="Normale">Quando diciamo che nulla dovrebbe essere vietato, salvo eccezioni, ma che sempre il minore va accompagnato ed aiutato a comprendere la realtà, ad interpretarla, diciamo di un compito mancato se ci si riferisce alla distanza tra mondo adulto e mondo giovanile via informatica applicata.</text:p>
      <text:p text:style-name="Normale">Consentire ai giovani nativi digitali lo sviluppo di un pensiero critico che riguardi i meccanismi di base e funzionamento dei nuovi media e delle piattaforme dei social network per supportarli e dotarli di strumenti protettivi nei confronti dei comportamenti lesivi, che si sviluppano in rete (cyberbullismo, esclusione dai gruppi, comunicazione violenta, furti d’identità, sexting, ecc.). Fornire informazioni di base per stimolare nei giovani la capacità di mettere in comunicazione la visione immaginifica e simbolica, tipica del mondo virtuale, e l’attitudine alla concretezza, tipica delle vecchie generazioni degli immigrati digitali. Rendere i giovani partecipi di nuove modalità di accesso al sapere, anche attraverso gli strumenti multimediali, per stimolare e rendere operative le qualità e abilità tecnologiche acquisite grazie alla fluidità nell’uso dei media digitali, fin dalla tenera età, valorizzando i nuovi saperi e apprendimenti acquisiti in rete.<text:s/></text:p>
      <text:soft-page-break/>
      <text:p text:style-name="Normale">I nuovi saperi appresi attraverso gli strumenti digitali sono una risorsa che va valorizzata e che può rappresentare innovazione culturale, sociale e tecnologica. Mettere in connessione vecchi e nuovi saperi è funzionale per ridurre il gap socio-culturale, che rischia di allontanare sempre più le generazioni dei nativi e degli immigrati digitali.<text:s/></text:p>
      <text:p text:style-name="Normale">Sensibilizzare ed educare le famiglie all’uso responsabile e consapevole dei media digitali e delle nuove piattaforme dei social network per supportare i giovani verso un utilizzo più funzionale degli strumenti offerti dalle nuove tecnologie e non renderli vittime inconsapevoli <text:s/>del sistema.<text:s/></text:p>
      <text:p text:style-name="Normale">Sensibilizzare famiglie, insegnanti ed educatori sui cambiamenti socio-culturali avvenuti a seguito dell’era digitale. Offrire una visione di sistema, che spieghi il processo di trasformazione in termini di cambiamenti nelle relazioni, nella comunicazione, nella costruzione e percezione della realtà e di noi stessi, a seguito dell’avvento dei media digitali e di internet.<text:s/></text:p>
      <text:p text:style-name="Normale"><text:s/></text:p>
      <text:p text:style-name="Normale"/>
      <text:p text:style-name="P6">Cittadinanza digitale<text:s/></text:p>
      <text:p text:style-name="Normale">Educazione mediale e responsabilità in rete per gli adolescenti</text:p>
      <text:p text:style-name="Normale">“Ovvero l’educazione ai e con i media. Nel primo caso presi in considerazione come oggetto di analisi critica puntando alla comprensione completa dei loro linguaggi, della natura e dei vari generi esistenti procedendo tramite lo studio della storia, della creatività, dell’uso e del ruolo svolto dai media e del loro impatto sulla società moderna. Tale approccio punta alla realizzazione di un utente autonomo e creativo nel suo rapporto con i media che sia in grado di decifrarne i messaggi e di creare una propria visione. Di esercitare un pensiero critico, capace di selezionare e valutare, cioè ordinare secondo un criterio gerarchico.</text:p>
      <text:p text:style-name="Normale">Secondariamente i media ricoprono il ruolo di strumenti, di mezzi a supporto dei processi educativi e della didattica, ovvero servirsi di un ambiente multimediale per favorire l’apprendimento. In questo modo si favorisce un contesto formativo basato sulla creatività, sull’autonomia e sulle competenze tecniche, portando alla realizzazione di un ambiente nuovo dove si accentua l’importanza al loro accesso e al lavoro creativo che è possibile svolgere con essi. In entrambi i casi è fondamentale considerare i media come una risorsa per l’educazione integrale della persona umana”<text:s/></text:p>
      <text:p text:style-name="Normale">Se tuttavia l’intervento didattico attraverso i nuovi media può limitarsi ad un approccio tecnico-disciplinare che non si interroga necessariamente sulle connessioni e sui significati <text:s/>più profondi e complessi, nel nostro percorso si rende necessario aggregare ulteriori punti di vista di carattere socio-psico-pedagogico che sono così riassunti:</text:p>
      <text:p text:style-name="Normale">Comprendere le spinte ad agire e le implicazioni psicologiche alla base delle relazioni in rete e in situazione di cyberbullismo. e dell’uso malevolo, volutamente malevolo, dello strumento informatico</text:p>
      <text:p text:style-name="Normale">Esplicitare i processi cognitivi ( di percezione, organizzazione e azione) e i processi relazionali e sociali tipici dei nativi digitali ( Come modifica il modo di pensare e agire la rete? Quali bisogni affettivi soddisfa e con quali modalità?)</text:p>
      <text:p text:style-name="Normale">Esplicitare gli schemi di funzionamento del marketing online.</text:p>
      <text:p text:style-name="Normale">Quali interessi (economici) soddisfa l’adolescente e in generale l’utente in rete?</text:p>
      <text:p text:style-name="Normale">Come influiscono i social network sulla sfera delle emozioni e delle relazioni?</text:p>
      <text:p text:style-name="Normale">(Esplicitazione degli aspetti disfunzionali)</text:p>
      <text:p text:style-name="Normale"/>
      <text:p text:style-name="Normale">Scopo generale è indagare la zona di sviluppo prossimale in un ambito di apprendimento complesso che conduca all’acquisizione di competenze per la vita attraverso un’esperienza di apprendimento significativa, situata cioè in un contesto reale o verosimile, in cui siano valorizzate la dimensione emotiva e relazionale. Ciò anche per “bilanciare” l’esperienza” <text:s/>emozionale in rete che si configura come esperienza fisica mediata dallo strumento informatico e perciò attenuata nei suoi effetti più dirompenti, rassicurante grazie alla distanza fisica tra gli interlocutori, depotenziata della capacità empatica che caratterizza invece le interazioni in presenza.</text:p>
      <text:p text:style-name="Normale">Sensibilizzare i giovani sugli usi non funzionali dei media digitali. Renderli consapevoli dei significati sottostanti e non visibili rispetto a tecniche di manipolazione e condizionamento operative attraverso la comunicazione in rete e sui social. Dotarli di strumenti di comprensione e osservazione critica e consapevole dei fenomeni sociali e mediatici, che contribuiscono allo sviluppo di modelli, credenze, schemi di comportamento e visioni della realtà.<text:s/></text:p>
      <text:p text:style-name="Normale">Sensibilizzare i giovani nativi digitali sulla comprensione delle differenze fra il mondo reale e quello virtuale anche attraverso laboratori esperienziali, dove possono mettere in pratica e costruire un sapere integrato con l’ausilio di strumenti creativi ed artistici per dare forma concreta ai significati simbolici veicolati attraverso la virtualità del web.<text:s/></text:p>
      <text:p text:style-name="Normale">Sensibilizzare adulti, educatori e insegnanti circa gli effetti prodotti dall’utilizzo massiccio delle nuove tecnologie digitali da parte dei minori e adolescenti (ricerche dei neuroscienziati sul cervello dei nativi digitali). Renderli consapevoli sulle conseguenze di un uso distorto e non consapevole da parte dei soggetti più fragili e rendere espliciti i meccanismi alla base dello sviluppo delle nuove dipendenze tecnologiche e dei fenomeni di ritiro sociale.<text:s/></text:p>
      <text:p text:style-name="Normale"/>
      <text:p text:style-name="Normale">EMOZIONI REALI E EMOZIONI NEL VIRTUALE: ANALFABETISMO EMOTIVO</text:p>
      <text:p text:style-name="Normale"/>
      <text:p text:style-name="Normale">Relazione a valori e processi di concettualizzazione dell’esperienza come amicizia, amore, simpatia sono sperimentati e riconosciuti attraverso altre strategie con una modalità evitante che produce:</text:p>
      <text:p text:style-name="P7">●<text:tab/>la mancanza di consapevolezza e quindi di controllo delle proprie emozioni e dei comportamenti ad<text:s/><text:tab/>esse associati:</text:p>
      <text:p text:style-name="P8">●<text:tab/>la mancanza di consapevolezza delle ragioni per le quali si prova una certa emozione</text:p>
      <text:p text:style-name="P9">●<text:tab/>l’incapacità di relazionarsi con le emozioni altrui, non riconosciute nè comprese, e con i comportamenti che da esse scaturiscono<text:s/></text:p>
      <text:p text:style-name="Normale">ìDa qui ad esempio si desume il valore strategico dell’esperienza di mediazione dei conflitti e della giustizia riparativa, un modello di giustizia che coinvolge la vittima, il reo e la comunità nella ricerca di soluzioni al conflitto allo scopo di promuovere la riparazione del danno, la riconciliazione tra le parti e il rafforzamento del senso di sicurezza e che offre per la prima volta alla vittima un ruolo di preminenza e di riconoscimento e al reo la possibilità di sviluppare una relazione empatica con la vittima.</text:p>
      <text:p text:style-name="Normale">A monte vi dovrebbe essere tuttavia l’analisi delle spinte e delle motivazioni ad agire dell’adolescente.</text:p>
      <text:p text:style-name="Normale">Qual è infatti il rapporto che l’adolescente ha con la propria immagine quando comincia a misurarsi con un contesto sociale di cui richiede l’approvazione?</text:p>
      <text:soft-page-break/>
      <text:p text:style-name="Normale">Quali e quanti sentimenti ne orientano il comportamento e quale può essere la reazione alla paura di affrontare nuove e preoccupanti esperienze?</text:p>
      <text:p text:style-name="Normale">Il device può dare la sensazione di facilitare il compito della crescita, ovvero di sperimentare, in modo progressivamente sempre più autonomo, esperienze di relazione senza sostanziali difficoltà. In una condizione di ansia e attesa di crescere che, lo sappiamo bene, è l’illusione di un mondo più facile in cui posso fare quello che mi va.</text:p>
      <text:p text:style-name="Normale">Qual è il ruolo degli adulti in questo processo oggi mediato dalle nuove tecnologie, se non quello di sostenere con autorevolezza ed equilibrio questo processo riportando la situazione ad una condizione di maggiore equilibrio tra dimensione in presenza e a distanza.</text:p>
      <text:p text:style-name="Normale">E come si realizza questo scopo se non creando occasioni <text:s/>per condividere emozioni attraverso il racconto, il contatto con il proprio corpo e quello degli altri, la consapevolezza delle proprie sensazioni, ovvero un utilizzo creativo delle nuove tecnologie ed in generale la costruzione di esperienze di apprendimento situate, utili, connesse al bisogno concreto di opportunità di confronto. Diamo l’opportunità ai ragazzi di misurarsi col mondo qui ed ora, con tutta la ricchezza di contributi che possono portare in un contesto di educazione diffusa che si ispira apertamente al pensiero del Professor Paolo Mottana.</text:p>
      <text:p text:style-name="Normale"/>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a petruzzelli</meta:initial-creator>
    <dc:creator>maria petruzzelli</dc:creator>
    <meta:creation-date>2019-11-03T17:29:00Z</meta:creation-date>
    <dc:date>2019-11-03T17:36:00Z</dc:date>
    <meta:template xlink:href="Normal" xlink:type="simple"/>
    <meta:editing-cycles>1</meta:editing-cycles>
    <meta:editing-duration>PT420S</meta:editing-duration>
    <meta:document-statistic meta:page-count="4" meta:paragraph-count="23" meta:word-count="1746" meta:character-count="11677" meta:row-count="82" meta:non-whitespace-character-count="9954"/>
  </office:meta>
</office:document-meta>
</file>